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04</text:p>
          </table:table-cell>
          <table:table-cell table:number-columns-repeated="4" table:style-name="ce10"/>
          <table:table-cell office:value-type="string" table:style-name="ce12">
            <text:p>3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2400001:761</text:p>
          </table:table-cell>
          <table:covered-table-cell/>
          <table:table-cell office:value-type="float" office:value="127420" table:style-name="ce20">
            <text:p>12742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0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A92B64C6199BC4358166EAE51974BE642D905C76AAA20853A00865AFC710333B9EC69E9B45D32D1A5C1A4213F04DBEBE0D2370C83E2AF5BBE8BA66BD40350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3-31T06:59:54Z</meta:creation-date>
    <dc:date>2022-03-31T06:59:54Z</dc:date>
  </office:meta>
</office:document-meta>
</file>